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Su más enérgico repudio a las amenazas e intimidaciones anónimas de las que fuera víctima el Director Provincial de Enseñanza Privada, Germán Falo e insta a todos los organismos del Estado a colaborar con el pronto esclarecimiento del hecho y la identificación de sus responsables.</text:p>
      <text:p text:style-name="P3"/>
      <text:p text:style-name="P3"/>
      <text:p text:style-name="P4"><text:span text:style-name="T1">SALA DE SESIONES</text:span><text:span text:style-name="T2">, 27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09:12:54</dc:date>
    <meta:print-date>2013-06-28T12:02:28</meta:print-date>
    <meta:editing-cycles>8</meta:editing-cycles>
    <meta:editing-duration>PT23M5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9" meta:character-count="436" meta:non-whitespace-character-count="362"/>
    <meta:user-defined meta:name="Información 1"/>
    <meta:user-defined meta:name="Información 2"/>
    <meta:user-defined meta:name="Información 3"/>
    <meta:user-defined meta:name="Información 4"/>
  </office:meta>
</office:document-meta>
</file>